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2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3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Calibri" style:font-name-complex="Calibri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1" style:parent-style-name="預設段落字型" style:family="text">
      <style:text-properties style:font-name="Calibri" style:font-name-complex="Calibri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15" style:parent-style-name="本文" style:family="paragraph">
      <style:paragraph-properties fo:margin-top="0.0048in"/>
      <style:text-properties style:font-name="Times New Roman" style:font-name-complex="Times New Roman" fo:font-weight="bold" style:font-weight-asian="bold" fo:font-size="7.5pt" style:font-size-asian="7.5pt"/>
    </style:style>
    <style:style style:name="TableColumn17" style:family="table-column">
      <style:table-column-properties style:column-width="1.6138in" style:use-optimal-column-width="false"/>
    </style:style>
    <style:style style:name="TableColumn18" style:family="table-column">
      <style:table-column-properties style:column-width="4.9784in" style:use-optimal-column-width="false"/>
    </style:style>
    <style:style style:name="Table16" style:family="table">
      <style:table-properties style:width="6.5923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354in" fo:font-size="12pt" style:font-size-asian="12pt"/>
    </style:style>
    <style:style style:name="T23" style:parent-style-name="預設段落字型" style:family="text">
      <style:text-properties style:font-name="Times New Roman" style:font-name-complex="Times New Roman" fo:letter-spacing="0.0354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fo:letter-spacing="0.0555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complex="Times New Roman" fo:letter-spacing="0.0555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729in"/>
    </style:style>
    <style:style style:name="T44" style:parent-style-name="預設段落字型" style:family="text">
      <style:text-properties style:font-name="Times New Roman" style:font-name-complex="Times New Roman" fo:letter-spacing="0.0756in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letter-spacing="0.0013in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729in"/>
      <style:text-properties style:font-name="Times New Roman" style:font-name-complex="Times New Roman" fo:font-size="12pt" style:font-size-asian="12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in" fo:margin-left="0.075in">
        <style:tab-stops/>
      </style:paragraph-properties>
      <style:text-properties style:font-name="Times New Roman" style:font-name-complex="Times New Roman" fo:letter-spacing="-0.002in" fo:font-size="12pt" style:font-size-asian="12pt"/>
    </style:style>
    <style:style style:name="P51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53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margin-left="0.075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P68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7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74" style:family="table-row">
      <style:table-row-properties style:min-row-height="0.4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margin-left="0.075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80" style:family="table-row">
      <style:table-row-properties style:min-row-height="1.9381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complex="Times New Roman" fo:font-size="12pt" style:font-size-asian="12pt"/>
    </style:style>
    <style:style style:name="P86" style:parent-style-name="本文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87" style:parent-style-name="本文" style:family="paragraph">
      <style:text-properties style:font-name="Times New Roman" style:font-name-complex="Times New Roman" fo:font-weight="bold" style:font-weight-asian="bold" fo:font-size="13pt" style:font-size-asian="13pt"/>
    </style:style>
    <style:style style:name="P88" style:parent-style-name="標題" style:family="paragraph">
      <style:paragraph-properties fo:margin-top="0.025in"/>
    </style:style>
    <style:style style:name="T89" style:parent-style-name="預設段落字型" style:family="text">
      <style:text-properties style:font-name="Times New Roman" style:font-name-complex="Times New Roman" fo:letter-spacing="-0.0041in"/>
    </style:style>
    <style:style style:name="P90" style:parent-style-name="本文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91" style:parent-style-name="本文" style:family="paragraph">
      <style:paragraph-properties fo:margin-top="0.1951in" fo:margin-left="0.0833in">
        <style:tab-stops/>
      </style:paragraph-properties>
    </style:style>
    <style:style style:name="T92" style:parent-style-name="預設段落字型" style:family="text">
      <style:text-properties style:font-name-complex="Times New Roman" fo:letter-spacing="-0.0222in" fo:font-size="22pt" style:font-size-asian="22pt"/>
    </style:style>
    <style:style style:name="T93" style:parent-style-name="預設段落字型" style:family="text">
      <style:text-properties style:font-name="Times New Roman" style:font-name-complex="Times New Roman" fo:letter-spacing="-0.0222i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complex="Times New Roman" fo:letter-spacing="-0.002in" fo:font-size="16pt" style:font-size-asian="16pt" style:font-size-complex="16pt"/>
    </style:style>
    <style:style style:name="P95" style:parent-style-name="本文" style:family="paragraph">
      <style:text-properties style:font-name="Times New Roman" style:font-name-complex="Times New Roman" fo:font-size="22pt" style:font-size-asian="22pt"/>
    </style:style>
    <style:style style:name="P96" style:parent-style-name="本文" style:family="paragraph">
      <style:paragraph-properties fo:margin-top="0.0041in"/>
      <style:text-properties style:font-name="Times New Roman" style:font-name-complex="Times New Roman" fo:font-size="22pt" style:font-size-asian="22pt"/>
    </style:style>
    <style:style style:name="P97" style:parent-style-name="本文" style:family="paragraph">
      <style:paragraph-properties style:line-break="normal" fo:text-align="end" fo:line-height="0.4444in" fo:margin-left="3.1854in">
        <style:tab-stops>
          <style:tab-stop style:type="left" style:position="2.7048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text-align="end" fo:margin-top="0.0368in" fo:line-height="0.4444in" fo:margin-left="2.9354in">
        <style:tab-stops>
          <style:tab-stop style:type="left" style:position="2.084in"/>
          <style:tab-stop style:type="left" style:position="2.7506in"/>
        </style:tab-stops>
      </style:paragraph-properties>
    </style:style>
    <style:style style:name="T10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P110" style:parent-style-name="本文" style:master-page-name="MP1" style:family="paragraph">
      <style:paragraph-properties fo:break-before="page" fo:margin-top="0.0236in" fo:line-height="0.25in"/>
    </style:style>
    <style:style style:name="T111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112" style:parent-style-name="本文" style:list-style-name="LFO1" style:family="paragraph">
      <style:paragraph-properties fo:line-height="0.25in" fo:margin-left="0.4875in" fo:text-indent="-0.3347in">
        <style:tab-stops/>
      </style:paragraph-properties>
      <style:text-properties style:font-name="Times New Roman" style:font-name-complex="Times New Roman" fo:letter-spacing="-0.0027in"/>
    </style:style>
    <style:style style:name="P113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114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115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116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117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118" style:parent-style-name="本文" style:family="paragraph">
      <style:paragraph-properties fo:line-height="0.25in"/>
    </style:style>
    <style:style style:name="T119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120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21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22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23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24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25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26" style:parent-style-name="本文" style:family="paragraph">
      <style:paragraph-properties fo:line-height="0.25in" fo:margin-left="0.327in" fo:text-indent="-0.327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letter-spacing="-0.0027in" fo:background-color="#FFFF00"/>
    </style:style>
    <style:style style:name="P128" style:parent-style-name="本文" style:list-style-name="LFO4" style:family="paragraph">
      <style:paragraph-properties fo:text-align="justify" fo:margin-top="0.0173in" fo:line-height="0.25in" fo:margin-left="0.9458in" fo:margin-right="0.1083in" fo:text-indent="-0.3347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letter-spacing="-0.0034in"/>
    </style:style>
    <style:style style:name="T130" style:parent-style-name="超連結" style:family="text">
      <style:text-properties style:font-name="Times New Roman" style:font-name-complex="Times New Roman" fo:letter-spacing="-0.0034in"/>
    </style:style>
    <style:style style:name="T131" style:parent-style-name="預設段落字型" style:family="text">
      <style:text-properties style:font-name="Times New Roman" style:font-name-complex="Times New Roman" fo:letter-spacing="-0.0034in"/>
    </style:style>
    <style:style style:name="T132" style:parent-style-name="預設段落字型" style:family="text">
      <style:text-properties style:font-name="Times New Roman" style:font-name-complex="Times New Roman" fo:letter-spacing="-0.0034in"/>
    </style:style>
    <style:style style:name="T133" style:parent-style-name="預設段落字型" style:family="text">
      <style:text-properties style:font-name="Times New Roman" style:font-name-complex="Times New Roman" fo:letter-spacing="-0.0034in"/>
    </style:style>
    <style:style style:name="T134" style:parent-style-name="預設段落字型" style:family="text">
      <style:text-properties style:font-name="Times New Roman" style:font-name-complex="Times New Roman" fo:letter-spacing="-0.0034in"/>
    </style:style>
    <style:style style:name="T135" style:parent-style-name="預設段落字型" style:family="text">
      <style:text-properties style:font-name="Times New Roman" style:font-name-complex="Times New Roman" fo:letter-spacing="-0.0034in"/>
    </style:style>
    <style:style style:name="T136" style:parent-style-name="預設段落字型" style:family="text">
      <style:text-properties style:font-name="Times New Roman" style:font-name-complex="Times New Roman" fo:letter-spacing="-0.0034in"/>
    </style:style>
    <style:style style:name="T137" style:parent-style-name="超連結" style:family="text">
      <style:text-properties style:font-name="Times New Roman" style:font-name-complex="Times New Roman" fo:letter-spacing="-0.0034in"/>
    </style:style>
    <style:style style:name="T138" style:parent-style-name="預設段落字型" style:family="text">
      <style:text-properties style:font-name="Times New Roman" style:font-name-complex="Times New Roman" fo:letter-spacing="-0.0034in"/>
    </style:style>
    <style:style style:name="T139" style:parent-style-name="預設段落字型" style:family="text">
      <style:text-properties style:font-name="Times New Roman" style:font-name-complex="Times New Roman" fo:letter-spacing="-0.0034in"/>
    </style:style>
    <style:style style:name="T140" style:parent-style-name="預設段落字型" style:family="text">
      <style:text-properties style:font-name="Times New Roman" style:font-name-complex="Times New Roman" fo:letter-spacing="-0.0034in"/>
    </style:style>
    <style:style style:name="T141" style:parent-style-name="預設段落字型" style:family="text">
      <style:text-properties style:font-name="Times New Roman" style:font-name-complex="Times New Roman" fo:letter-spacing="-0.0034in"/>
    </style:style>
    <style:style style:name="T142" style:parent-style-name="預設段落字型" style:family="text">
      <style:text-properties style:font-name="Times New Roman" style:font-name-complex="Times New Roman" fo:letter-spacing="-0.0034in"/>
    </style:style>
    <style:style style:name="T143" style:parent-style-name="預設段落字型" style:family="text">
      <style:text-properties style:font-name="Times New Roman" style:font-name-complex="Times New Roman" fo:letter-spacing="-0.0034in"/>
    </style:style>
    <style:style style:name="T144" style:parent-style-name="預設段落字型" style:family="text">
      <style:text-properties style:font-name="Times New Roman" style:font-name-complex="Times New Roman" fo:letter-spacing="-0.0034in"/>
    </style:style>
    <style:style style:name="T145" style:parent-style-name="預設段落字型" style:family="text">
      <style:text-properties style:font-name="Times New Roman" style:font-name-complex="Times New Roman" fo:letter-spacing="-0.0034in"/>
    </style:style>
    <style:style style:name="P146" style:parent-style-name="本文" style:list-style-name="LFO4" style:family="paragraph">
      <style:paragraph-properties fo:text-align="justify" fo:margin-top="0.0034in" fo:line-height="0.25in" fo:margin-left="0.9458in" fo:margin-right="0.1083in" fo:text-indent="-0.3347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34in"/>
    </style:style>
    <style:style style:name="T148" style:parent-style-name="預設段落字型" style:family="text">
      <style:text-properties style:font-name="Times New Roman" style:font-name-complex="Times New Roman" fo:letter-spacing="-0.0034in"/>
    </style:style>
    <style:style style:name="T149" style:parent-style-name="預設段落字型" style:family="text">
      <style:text-properties style:font-name="Times New Roman" style:font-name-complex="Times New Roman" fo:letter-spacing="-0.0034in"/>
    </style:style>
    <style:style style:name="T150" style:parent-style-name="預設段落字型" style:family="text">
      <style:text-properties style:font-name="Times New Roman" style:font-name-complex="Times New Roman" fo:letter-spacing="-0.0034in"/>
    </style:style>
    <style:style style:name="T151" style:parent-style-name="預設段落字型" style:family="text">
      <style:text-properties style:font-name="Times New Roman" style:font-name-complex="Times New Roman" fo:letter-spacing="-0.0034in"/>
    </style:style>
    <style:style style:name="T152" style:parent-style-name="預設段落字型" style:family="text">
      <style:text-properties style:font-name="Times New Roman" style:font-name-complex="Times New Roman" fo:letter-spacing="-0.0034in"/>
    </style:style>
    <style:style style:name="T153" style:parent-style-name="預設段落字型" style:family="text">
      <style:text-properties style:font-name="Times New Roman" style:font-name-complex="Times New Roman" fo:letter-spacing="-0.0034in"/>
    </style:style>
    <style:style style:name="T154" style:parent-style-name="預設段落字型" style:family="text">
      <style:text-properties style:font-name="Times New Roman" style:font-name-complex="Times New Roman" fo:letter-spacing="-0.0034in"/>
    </style:style>
    <style:style style:name="T155" style:parent-style-name="預設段落字型" style:family="text">
      <style:text-properties style:font-name="Times New Roman" style:font-name-complex="Times New Roman" fo:letter-spacing="-0.0034in"/>
    </style:style>
    <style:style style:name="T156" style:parent-style-name="預設段落字型" style:family="text">
      <style:text-properties style:font-name="Times New Roman" style:font-name-complex="Times New Roman" fo:letter-spacing="-0.0034in"/>
    </style:style>
    <style:style style:name="P157" style:parent-style-name="本文" style:list-style-name="LFO4" style:family="paragraph">
      <style:paragraph-properties fo:margin-top="0.002in" fo:line-height="0.25in" fo:margin-left="0.9458in" fo:margin-right="0.1097in" fo:text-indent="-0.3347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letter-spacing="-0.0027in"/>
    </style:style>
    <style:style style:name="T159" style:parent-style-name="預設段落字型" style:family="text">
      <style:text-properties style:font-name="Times New Roman" style:font-name-complex="Times New Roman" fo:letter-spacing="-0.0027in"/>
    </style:style>
    <style:style style:name="T160" style:parent-style-name="預設段落字型" style:family="text">
      <style:text-properties style:font-name="Times New Roman" style:font-name-complex="Times New Roman" fo:letter-spacing="-0.0027in"/>
    </style:style>
    <style:style style:name="T161" style:parent-style-name="預設段落字型" style:family="text">
      <style:text-properties style:font-name="Times New Roman" style:font-name-complex="Times New Roman" fo:letter-spacing="-0.0013in"/>
    </style:style>
    <style:style style:name="P162" style:parent-style-name="本文" style:family="paragraph">
      <style:paragraph-properties fo:margin-top="0.0833in" fo:line-height="0.25in"/>
    </style:style>
    <style:style style:name="T163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164" style:parent-style-name="本文" style:family="paragraph">
      <style:paragraph-properties fo:line-height="0.25in" fo:margin-left="0.1527in" fo:text-indent="0.1659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letter-spacing="-0.0006in"/>
    </style:style>
    <style:style style:name="T166" style:parent-style-name="超連結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P168" style:parent-style-name="本文" style:family="paragraph">
      <style:paragraph-properties fo:line-height="0.25in" fo:margin-left="0.1527in" fo:text-indent="0.1666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fo:letter-spacing="-0.0006in"/>
    </style:style>
    <style:style style:name="T172" style:parent-style-name="預設段落字型" style:family="text">
      <style:text-properties style:font-name="Times New Roman" style:font-name-complex="Times New Roman" fo:letter-spacing="-0.0006in"/>
    </style:style>
    <style:style style:name="T173" style:parent-style-name="預設段落字型" style:family="text">
      <style:text-properties style:font-name="Times New Roman" style:font-name-complex="Times New Roman" fo:letter-spacing="-0.0006in"/>
    </style:style>
    <style:style style:name="P174" style:parent-style-name="本文" style:family="paragraph">
      <style:paragraph-properties fo:line-height="0.25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2025<text:s/></text:span><text:span text:style-name="T3">成功大學</text:span><text:span text:style-name="T4"><text:s/></text:span><text:span text:style-name="T5">數學</text:span><text:span text:style-name="T6"><text:s/></text:span><text:span text:style-name="T7">X</text:span><text:span text:style-name="T8"><text:s/></text:span><text:span text:style-name="T9">跨領域</text:span><text:span text:style-name="T10"><text:s/></text:span><text:span text:style-name="T11">X</text:span><text:span text:style-name="T12"><text:s/></text:span><text:span text:style-name="T13">建模研習營</text:span></text:p>
      <text:p text:style-name="P14">退費申請書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就讀學</text:span><text:span text:style-name="T31">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聯絡電</text:span><text:span text:style-name="T38">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E-mai</text:span><text:span text:style-name="T45">l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退費帳戶</text:p>
            <text:p text:style-name="P51"><text:span text:style-name="T52">銀行</text:span><text:span text:style-name="T53">(</text:span><text:span text:style-name="T54">郵局</text:span><text:span text:style-name="T55">)</text:span><text:span text:style-name="T56">及代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分行及行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退費帳戶帳號</text:p>
            <text:p text:style-name="P68"><text:span text:style-name="T69">(</text:span><text:span text:style-name="T70">銀行或郵局皆可</text:span><text:span text:style-name="T71">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退費帳戶戶名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申請退費原因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<text:span text:style-name="T89">退費同意書</text:span></text:p>
      <text:p text:style-name="P90"/>
      <text:p text:style-name="P91"><text:span text:style-name="T92">□</text:span><text:span text:style-name="T93"><text:s/></text:span><text:span text:style-name="T94">我已詳讀並同意所有退費規定，且了解退費程序。</text:span></text:p>
      <text:p text:style-name="P95"/>
      <text:p text:style-name="P96"/>
      <text:p text:style-name="P97"><text:span text:style-name="T98">監護人簽</text:span><text:span text:style-name="T99">章</text:span><text:span text:style-name="T100"><text:s/></text:span><text:span text:style-name="T101"><text:s text:c="46"/></text:span></text:p>
      <text:p text:style-name="P102"><text:span text:style-name="T103">中華民國</text:span><text:span text:style-name="T104"><text:s text:c="12"/></text:span><text:span text:style-name="T105">年</text:span><text:span text:style-name="T106"><text:s text:c="12"/></text:span><text:span text:style-name="T107">月</text:span><text:span text:style-name="T108"><text:s text:c="12"/></text:span><text:span text:style-name="T109">日</text:span></text:p>
      <text:soft-page-break/>
      <text:p text:style-name="P110"><text:span text:style-name="T111">【退費規定】</text:span></text:p>
      <text:list text:style-name="LFO1" text:continue-numbering="true">
        <text:list-item>
          <text:p text:style-name="P112"><text:bookmark-start text:name="_Hlk150413918"/>(匯款繳費後，若因個人因素要取消報名，須填寫退費申請書，並依規定扣取違約金及相關手續費。退費標準依消費者保護法分為以下四階段：</text:p>
        </text:list-item>
      </text:list>
      <text:list text:style-name="LFO2" text:continue-numbering="true">
        <text:list-item>
          <text:p text:style-name="P113">繳費後至2024年12月21日(含)前：退回費用的90%；</text:p>
        </text:list-item>
        <text:list-item>
          <text:p text:style-name="P114">2024年12月22日至2024年12月31日(含)前：退回費用的80%；</text:p>
        </text:list-item>
        <text:list-item>
          <text:p text:style-name="P115">2025年01月01日至2025年01月19日(含)前：退回費用的70%；</text:p>
        </text:list-item>
        <text:list-item>
          <text:p text:style-name="P116">2025年01月20日取消報名者：退回費用50%；</text:p>
        </text:list-item>
        <text:list-item>
          <text:p text:style-name="P117">2025年01月21日（含）起，未出席者視同放棄且不退費。<text:tab/></text:p>
        </text:list-item>
      </text:list>
      <text:p text:style-name="P118"><text:span text:style-name="T119">【退費規則】</text:span></text:p>
      <text:list text:style-name="LFO3" text:continue-numbering="true">
        <text:list-item>
          <text:p text:style-name="P120">團體報名繳費後，若有部份成員退出，則需先扣除所享有折扣，再扣除手續費，才是退費金額。</text:p>
        </text:list-item>
        <text:list-item>
          <text:p text:style-name="P121">計算範例：四人團體報名共繳NT$19,200。其中一人在繳費後2024年12月21日前退出並將退費申請書E-mail寄達指定信箱，則其退費金額為<text:s/>NT$4,800×4 − NT$5,000×3 − NT$4,800×10% −<text:s/>手續費= NT$3,720 −<text:s/>手續費。</text:p>
        </text:list-item>
        <text:list-item>
          <text:p text:style-name="P122">營期前如遇不可抗拒之天然災害（參考台南市政府公告之停課標準），主辦單位有權決定營隊是否如期舉辦，並公布於本營隊專屬網頁。營期中如遇不可抗拒之天然災害亦同。主辦單位將扣除已支付費用後再行退費。</text:p>
        </text:list-item>
        <text:list-item>
          <text:p text:style-name="P123">所有退費皆會先行扣除手續費、必要行政費及其他已支付費用。</text:p>
        </text:list-item>
        <text:list-item>
          <text:p text:style-name="P124">營期間如因個人因素或違反營隊規定提前退營者，將不予退費。</text:p>
        </text:list-item>
        <text:list-item>
          <text:p text:style-name="P125">退費款項統一於營隊結束後陸續退還。</text:p>
        </text:list-item>
      </text:list>
      <text:p text:style-name="P126"><text:span text:style-name="T127">【退費程序】</text:span></text:p>
      <text:list text:style-name="LFO4" text:continue-numbering="true">
        <text:list-item>
          <text:p text:style-name="P128"><text:span text:style-name="T129">請先至</text:span><text:a xlink:href="https://ircm.web2.ncku.edu.tw/p/405-1181-214586,c25962.php?Lang=zh-tw" office:target-frame-name="_top" xlink:show="replace"><text:span text:style-name="T130">本營隊專屬網頁</text:span></text:a><text:span text:style-name="T131">下載「退費申請書」，以文書軟體將資料填妥並由監護人簽名後，</text:span><text:span text:style-name="T132"><text:s/></text:span><text:span text:style-name="T133">將退費申請書掃瞄或拍照後</text:span><text:span text:style-name="T134">E-mail</text:span><text:span text:style-name="T135">至</text:span><text:span text:style-name="T136"><text:s/></text:span><text:a xlink:href="mailto:ircm@ncku.edu.tw" office:target-frame-name="_top" xlink:show="replace"><text:span text:style-name="T137">ircm@ncku.edu.tw</text:span></text:a><text:span text:style-name="T138"><text:s/></text:span><text:span text:style-name="T139">信箱，以「</text:span><text:span text:style-name="T140">XXX<text:s/></text:span><text:span text:style-name="T141">（姓名）</text:span><text:span text:style-name="T142">_</text:span><text:span text:style-name="T143">退費申請書」為主旨提出退費申請，我們將以收到此</text:span><text:span text:style-name="T144">E-mail</text:span><text:span text:style-name="T145">的時間作為退費標準時間。</text:span></text:p>
        </text:list-item>
        <text:list-item>
          <text:p text:style-name="P146"><text:span text:style-name="T147">退費款</text:span><text:span text:style-name="T148">項統一於營隊結束後陸續退還</text:span><text:span text:style-name="T149">(</text:span><text:span text:style-name="T150">預計</text:span><text:span text:style-name="T151">2025</text:span><text:span text:style-name="T152">年</text:span><text:span text:style-name="T153">2</text:span><text:span text:style-name="T154">月起陸續退還</text:span><text:span text:style-name="T155">)</text:span><text:span text:style-name="T156">。</text:span></text:p>
        </text:list-item>
        <text:list-item>
          <text:p text:style-name="P157"><text:span text:style-name="T158">請您在收到已退款完成之</text:span><text:span text:style-name="T159">E-mail</text:span><text:span text:style-name="T160">通知後，主動確認退費金額是否正確，如有任</text:span><text:span text:style-name="T161">何疑問請主動聯繫我們。</text:span></text:p>
        </text:list-item>
      </text:list>
      <text:p text:style-name="P162"><text:bookmark-end text:name="_Hlk150413918"/><text:span text:style-name="T163">【聯絡方式】</text:span></text:p>
      <text:p text:style-name="P164"><text:span text:style-name="T165">電子郵件：</text:span><text:a xlink:href="mailto:ircm@ncku.edu.tw" office:target-frame-name="_top" xlink:show="replace"><text:span text:style-name="T166">ircm@ncku.edu.tw</text:span></text:a><text:span text:style-name="T167"><text:s/></text:span></text:p>
      <text:p text:style-name="P168"><text:span text:style-name="T169">聯絡電話：</text:span><text:span text:style-name="T170">(06)2757575</text:span><text:span text:style-name="T171"><text:s/></text:span><text:span text:style-name="T172">分機</text:span><text:span text:style-name="T173"><text:s/>50215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25in" fo:margin-left="1.1791in" fo:margin-right="1.204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1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2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3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游思賢</dc:creator>
    <meta:creation-date>2023-11-09T03:22:00Z</meta:creation-date>
    <dc:date>2024-11-02T04:14:00Z</dc:date>
    <meta:template xlink:href="Normal" xlink:type="simple"/>
    <meta:editing-cycles>4</meta:editing-cycles>
    <meta:editing-duration>PT780S</meta:editing-duration>
    <meta:user-defined meta:name="Created" meta:value-type="date">2021-12-22T00:00:00Z</meta:user-defined>
    <meta:user-defined meta:name="Creator">Microsoft® Word 2019</meta:user-defined>
    <meta:user-defined meta:name="LastSaved" meta:value-type="date">2023-11-08T00:00:00Z</meta:user-defined>
    <meta:user-defined meta:name="Producer">Microsoft® Word 2019</meta:user-defined>
    <meta:document-statistic meta:page-count="2" meta:paragraph-count="50" meta:word-count="588" meta:character-count="1251" meta:row-count="47" meta:non-whitespace-character-count="713"/>
  </office:meta>
</office:document-meta>
</file>