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2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3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 style:font-size-complex="22pt"/>
    </style:style>
    <style:style style:name="P2" style:parent-style-name="本文" style:family="paragraph">
      <style:paragraph-properties fo:margin-top="0.0048in"/>
      <style:text-properties style:font-name="Times New Roman" style:font-name-complex="Times New Roman" fo:font-weight="bold" style:font-weight-asian="bold" fo:font-size="7.5pt" style:font-size-asian="7.5pt"/>
    </style:style>
    <style:style style:name="TableColumn4" style:family="table-column">
      <style:table-column-properties style:column-width="1.6138in" style:use-optimal-column-width="false"/>
    </style:style>
    <style:style style:name="TableColumn5" style:family="table-column">
      <style:table-column-properties style:column-width="4.9784in" style:use-optimal-column-width="false"/>
    </style:style>
    <style:style style:name="Table3" style:family="table">
      <style:table-properties style:width="6.5923in" fo:margin-left="0in" table:align="center"/>
    </style:style>
    <style:style style:name="TableRow6" style:family="table-row">
      <style:table-row-properties style:min-row-height="0.469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10" style:parent-style-name="預設段落字型" style:family="text">
      <style:text-properties style:font-name="Times New Roman" style:font-name-complex="Times New Roman" fo:letter-spacing="0.0354in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4" style:family="table-row">
      <style:table-row-properties style:min-row-height="0.46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TableRow21" style:family="table-row">
      <style:table-row-properties style:min-row-height="0.469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letter-spacing="0.0555in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28" style:family="table-row">
      <style:table-row-properties style:min-row-height="0.46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729in"/>
      <style:text-properties style:font-name="Times New Roman" style:font-name-complex="Times New Roman" fo:font-size="12pt" style:font-size-asian="12pt"/>
    </style:style>
    <style:style style:name="TableRow33" style:family="table-row">
      <style:table-row-properties style:min-row-height="0.4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letter-spacing="-0.002in" fo:font-size="12pt" style:font-size-asian="12pt"/>
    </style:style>
    <style:style style:name="P36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46" style:family="table-row">
      <style:table-row-properties style:min-row-height="0.469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in" fo:margin-left="0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P49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53" style:family="table-row">
      <style:table-row-properties style:min-row-height="0.469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59" style:family="table-row">
      <style:table-row-properties style:min-row-height="1.938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complex="Times New Roman" fo:font-size="12pt" style:font-size-asian="12pt"/>
    </style:style>
    <style:style style:name="P65" style:parent-style-name="本文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66" style:parent-style-name="本文" style:family="paragraph">
      <style:text-properties style:font-name="Times New Roman" style:font-name-complex="Times New Roman" fo:font-weight="bold" style:font-weight-asian="bold" fo:font-size="13pt" style:font-size-asian="13pt"/>
    </style:style>
    <style:style style:name="P67" style:parent-style-name="標題" style:family="paragraph">
      <style:paragraph-properties fo:margin-top="0.025in"/>
    </style:style>
    <style:style style:name="T68" style:parent-style-name="預設段落字型" style:family="text">
      <style:text-properties style:font-name="Times New Roman" style:font-name-complex="Times New Roman" fo:letter-spacing="-0.0041in"/>
    </style:style>
    <style:style style:name="P69" style:parent-style-name="本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70" style:parent-style-name="本文" style:family="paragraph">
      <style:paragraph-properties fo:margin-top="0.1951in" fo:margin-left="0.0833in">
        <style:tab-stops/>
      </style:paragraph-properties>
    </style:style>
    <style:style style:name="T71" style:parent-style-name="預設段落字型" style:family="text">
      <style:text-properties style:font-name-complex="Times New Roman" fo:letter-spacing="-0.0222in" fo:font-size="22pt" style:font-size-asian="22pt"/>
    </style:style>
    <style:style style:name="T72" style:parent-style-name="預設段落字型" style:family="text">
      <style:text-properties style:font-name="Times New Roman" style:font-name-complex="Times New Roman" fo:letter-spacing="-0.0222i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complex="Times New Roman" fo:letter-spacing="-0.002in" fo:font-size="16pt" style:font-size-asian="16pt" style:font-size-complex="16pt"/>
    </style:style>
    <style:style style:name="P74" style:parent-style-name="本文" style:family="paragraph">
      <style:text-properties style:font-name="Times New Roman" style:font-name-complex="Times New Roman" fo:font-size="22pt" style:font-size-asian="22pt"/>
    </style:style>
    <style:style style:name="P75" style:parent-style-name="本文" style:family="paragraph">
      <style:paragraph-properties fo:margin-top="0.0041in"/>
      <style:text-properties style:font-name="Times New Roman" style:font-name-complex="Times New Roman" fo:font-size="22pt" style:font-size-asian="22pt"/>
    </style:style>
    <style:style style:name="P76" style:parent-style-name="本文" style:family="paragraph">
      <style:paragraph-properties style:line-break="normal" fo:text-align="end" fo:line-height="0.4444in" fo:margin-left="3.1854in">
        <style:tab-stops>
          <style:tab-stop style:type="left" style:position="2.7048in"/>
        </style:tab-stops>
      </style:paragraph-properties>
    </style:style>
    <style:style style:name="T7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text-align="end" fo:margin-top="0.0368in" fo:line-height="0.4444in" fo:margin-left="2.9354in">
        <style:tab-stops>
          <style:tab-stop style:type="left" style:position="2.084in"/>
          <style:tab-stop style:type="left" style:position="2.7506in"/>
        </style:tab-stops>
      </style:paragraph-properties>
    </style:style>
    <style:style style:name="T8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fo:letter-spacing="-0.0069in" fo:font-size="16pt" style:font-size-asian="16pt" style:font-size-complex="16pt"/>
    </style:style>
    <style:style style:name="P89" style:parent-style-name="本文" style:master-page-name="MP1" style:family="paragraph">
      <style:paragraph-properties fo:break-before="page" fo:margin-top="0.0236in" fo:line-height="0.25in"/>
    </style:style>
    <style:style style:name="T90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91" style:parent-style-name="本文" style:list-style-name="LFO1" style:family="paragraph">
      <style:paragraph-properties fo:line-height="0.25in" fo:margin-left="0.4875in" fo:text-indent="-0.3347in">
        <style:tab-stops/>
      </style:paragraph-properties>
      <style:text-properties style:font-name="Times New Roman" style:font-name-complex="Times New Roman" fo:letter-spacing="-0.0027in"/>
    </style:style>
    <style:style style:name="P92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3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4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5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6" style:parent-style-name="本文" style:list-style-name="LFO2" style:family="paragraph">
      <style:paragraph-properties fo:line-height="0.25in"/>
      <style:text-properties style:font-name="Times New Roman" style:font-name-complex="Times New Roman" fo:letter-spacing="-0.0027in"/>
    </style:style>
    <style:style style:name="P97" style:parent-style-name="本文" style:family="paragraph">
      <style:paragraph-properties fo:line-height="0.25in"/>
    </style:style>
    <style:style style:name="T98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99" style:parent-style-name="本文" style:list-style-name="LFO3" style:family="paragraph">
      <style:paragraph-properties fo:line-height="0.25in"/>
    </style:style>
    <style:style style:name="T100" style:parent-style-name="預設段落字型" style:family="text">
      <style:text-properties style:font-name="Times New Roman" style:font-name-complex="Times New Roman" fo:color="#FF0000" fo:letter-spacing="-0.0027in"/>
    </style:style>
    <style:style style:name="P101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2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3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4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5" style:parent-style-name="本文" style:list-style-name="LFO3" style:family="paragraph">
      <style:paragraph-properties fo:line-height="0.25in"/>
      <style:text-properties style:font-name="Times New Roman" style:font-name-complex="Times New Roman" fo:letter-spacing="-0.0027in"/>
    </style:style>
    <style:style style:name="P106" style:parent-style-name="本文" style:family="paragraph">
      <style:paragraph-properties fo:line-height="0.25in" fo:margin-left="0.327in" fo:text-indent="-0.327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letter-spacing="-0.0027in" fo:background-color="#FFFF00"/>
    </style:style>
    <style:style style:name="P108" style:parent-style-name="本文" style:list-style-name="LFO4" style:family="paragraph">
      <style:paragraph-properties fo:text-align="justify" fo:margin-top="0.0173in" fo:line-height="0.25in" fo:margin-left="0.9458in" fo:margin-right="0.1083in" fo:text-indent="-0.3347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fo:letter-spacing="-0.0034in"/>
    </style:style>
    <style:style style:name="T110" style:parent-style-name="預設段落字型" style:family="text">
      <style:text-properties style:font-name="Times New Roman" style:font-name-complex="Times New Roman" fo:letter-spacing="-0.0034in"/>
    </style:style>
    <style:style style:name="T111" style:parent-style-name="預設段落字型" style:family="text">
      <style:text-properties style:font-name="Times New Roman" style:font-name-complex="Times New Roman" fo:letter-spacing="-0.0034in"/>
    </style:style>
    <style:style style:name="T112" style:parent-style-name="預設段落字型" style:family="text">
      <style:text-properties style:font-name="Times New Roman" style:font-name-complex="Times New Roman" fo:letter-spacing="-0.0034in"/>
    </style:style>
    <style:style style:name="T113" style:parent-style-name="預設段落字型" style:family="text">
      <style:text-properties style:font-name="Times New Roman" style:font-name-complex="Times New Roman" fo:letter-spacing="-0.0034in"/>
    </style:style>
    <style:style style:name="T114" style:parent-style-name="預設段落字型" style:family="text">
      <style:text-properties style:font-name="Times New Roman" style:font-name-complex="Times New Roman" fo:letter-spacing="-0.0034in"/>
    </style:style>
    <style:style style:name="T115" style:parent-style-name="超連結" style:family="text">
      <style:text-properties style:font-name="Times New Roman" style:font-name-complex="Times New Roman" fo:letter-spacing="-0.0034in"/>
    </style:style>
    <style:style style:name="T116" style:parent-style-name="預設段落字型" style:family="text">
      <style:text-properties style:font-name="Times New Roman" style:font-name-complex="Times New Roman" fo:letter-spacing="-0.0034in"/>
    </style:style>
    <style:style style:name="T117" style:parent-style-name="預設段落字型" style:family="text">
      <style:text-properties style:font-name="Times New Roman" style:font-name-complex="Times New Roman" fo:letter-spacing="-0.0034in"/>
    </style:style>
    <style:style style:name="T118" style:parent-style-name="預設段落字型" style:family="text">
      <style:text-properties style:font-name="Times New Roman" style:font-name-complex="Times New Roman" fo:letter-spacing="-0.0034in"/>
    </style:style>
    <style:style style:name="T119" style:parent-style-name="預設段落字型" style:family="text">
      <style:text-properties style:font-name="Times New Roman" style:font-name-complex="Times New Roman" fo:letter-spacing="-0.0034in"/>
    </style:style>
    <style:style style:name="T120" style:parent-style-name="預設段落字型" style:family="text">
      <style:text-properties style:font-name="Times New Roman" style:font-name-complex="Times New Roman" fo:letter-spacing="-0.0034in"/>
    </style:style>
    <style:style style:name="T121" style:parent-style-name="預設段落字型" style:family="text">
      <style:text-properties style:font-name="Times New Roman" style:font-name-complex="Times New Roman" fo:letter-spacing="-0.0034in"/>
    </style:style>
    <style:style style:name="T122" style:parent-style-name="預設段落字型" style:family="text">
      <style:text-properties style:font-name="Times New Roman" style:font-name-complex="Times New Roman" fo:letter-spacing="-0.0034in"/>
    </style:style>
    <style:style style:name="T123" style:parent-style-name="預設段落字型" style:family="text">
      <style:text-properties style:font-name="Times New Roman" style:font-name-complex="Times New Roman" fo:letter-spacing="-0.0034in"/>
    </style:style>
    <style:style style:name="P124" style:parent-style-name="本文" style:list-style-name="LFO4" style:family="paragraph">
      <style:paragraph-properties fo:text-align="justify" fo:margin-top="0.0034in" fo:line-height="0.25in" fo:margin-left="0.9458in" fo:margin-right="0.1083in" fo:text-indent="-0.3347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letter-spacing="-0.0034in"/>
    </style:style>
    <style:style style:name="T126" style:parent-style-name="預設段落字型" style:family="text">
      <style:text-properties style:font-name="Times New Roman" style:font-name-complex="Times New Roman" fo:letter-spacing="-0.0034in"/>
    </style:style>
    <style:style style:name="T127" style:parent-style-name="預設段落字型" style:family="text">
      <style:text-properties style:font-name="Times New Roman" style:font-name-complex="Times New Roman" fo:letter-spacing="-0.0034in"/>
    </style:style>
    <style:style style:name="T128" style:parent-style-name="預設段落字型" style:family="text">
      <style:text-properties style:font-name="Times New Roman" style:font-name-complex="Times New Roman" fo:letter-spacing="-0.0034in"/>
    </style:style>
    <style:style style:name="T129" style:parent-style-name="預設段落字型" style:family="text">
      <style:text-properties style:font-name="Times New Roman" style:font-name-complex="Times New Roman" fo:letter-spacing="-0.0034in"/>
    </style:style>
    <style:style style:name="P130" style:parent-style-name="本文" style:list-style-name="LFO4" style:family="paragraph">
      <style:paragraph-properties fo:margin-top="0.002in" fo:line-height="0.25in" fo:margin-left="0.9458in" fo:margin-right="0.1097in" fo:text-indent="-0.3347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fo:letter-spacing="-0.0027in"/>
    </style:style>
    <style:style style:name="T132" style:parent-style-name="預設段落字型" style:family="text">
      <style:text-properties style:font-name="Times New Roman" style:font-name-complex="Times New Roman" fo:letter-spacing="-0.0027in"/>
    </style:style>
    <style:style style:name="T133" style:parent-style-name="預設段落字型" style:family="text">
      <style:text-properties style:font-name="Times New Roman" style:font-name-complex="Times New Roman" fo:letter-spacing="-0.0027in"/>
    </style:style>
    <style:style style:name="T134" style:parent-style-name="預設段落字型" style:family="text">
      <style:text-properties style:font-name="Times New Roman" style:font-name-complex="Times New Roman" fo:letter-spacing="-0.0013in"/>
    </style:style>
    <style:style style:name="P135" style:parent-style-name="本文" style:family="paragraph">
      <style:paragraph-properties fo:margin-top="0.0833in" fo:line-height="0.25in"/>
    </style:style>
    <style:style style:name="T136" style:parent-style-name="預設段落字型" style:family="text">
      <style:text-properties style:font-name="Times New Roman" style:font-name-complex="Times New Roman" fo:letter-spacing="-0.0027in" fo:background-color="#FFFF00"/>
    </style:style>
    <style:style style:name="P137" style:parent-style-name="本文" style:family="paragraph">
      <style:paragraph-properties fo:line-height="0.25in" fo:margin-left="0.1527in" fo:text-indent="0.1659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letter-spacing="-0.0006in"/>
    </style:style>
    <style:style style:name="T139" style:parent-style-name="超連結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本文" style:family="paragraph">
      <style:paragraph-properties fo:line-height="0.25in" fo:margin-left="0.1527in" fo:text-indent="0.1666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 fo:letter-spacing="-0.0006in"/>
    </style:style>
    <style:style style:name="T145" style:parent-style-name="預設段落字型" style:family="text">
      <style:text-properties style:font-name="Times New Roman" style:font-name-complex="Times New Roman" fo:letter-spacing="-0.0006in"/>
    </style:style>
    <style:style style:name="T146" style:parent-style-name="預設段落字型" style:family="text">
      <style:text-properties style:font-name="Times New Roman" style:font-name-complex="Times New Roman" fo:letter-spacing="-0.0006in"/>
    </style:style>
    <style:style style:name="P147" style:parent-style-name="本文" style:family="paragraph">
      <style:paragraph-properties fo:line-height="0.25in"/>
      <style:text-properties style:font-name="Times New Roman" style:font-name-complex="Times New Roman"/>
    </style:style>
  </office:automatic-styles>
  <office:body>
    <office:text text:use-soft-page-breaks="true">
      <text:p text:style-name="P1">2026成功大學MATHINK<text:s/>AI數創實境營退費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</text:span><text:span text:style-name="T10"><text:s text:c="6"/></text:span><text:span text:style-name="T11">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就讀學</text:span><text:span text:style-name="T18">校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聯絡電</text:span><text:span text:style-name="T25">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退費帳戶</text:p>
            <text:p text:style-name="P36"><text:span text:style-name="T37">銀行（郵局）及代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分行及行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退費帳戶帳號</text:p>
            <text:p text:style-name="P49"><text:span text:style-name="T50">（銀行或郵局皆可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退費帳戶戶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申請退費原因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pan text:style-name="T68">退費同意書</text:span></text:p>
      <text:p text:style-name="P69"/>
      <text:p text:style-name="P70"><text:span text:style-name="T71">□</text:span><text:span text:style-name="T72"><text:s/></text:span><text:span text:style-name="T73">我已詳讀並同意所有退費規定，且了解退費程序。</text:span></text:p>
      <text:p text:style-name="P74"/>
      <text:p text:style-name="P75"/>
      <text:p text:style-name="P76"><text:span text:style-name="T77">監護人簽</text:span><text:span text:style-name="T78">章</text:span><text:span text:style-name="T79"><text:s/></text:span><text:span text:style-name="T80"><text:s text:c="46"/></text:span></text:p>
      <text:p text:style-name="P81"><text:span text:style-name="T82">中華民國</text:span><text:span text:style-name="T83"><text:s text:c="12"/></text:span><text:span text:style-name="T84">年</text:span><text:span text:style-name="T85"><text:s text:c="12"/></text:span><text:span text:style-name="T86">月</text:span><text:span text:style-name="T87"><text:s text:c="12"/></text:span><text:span text:style-name="T88">日</text:span></text:p>
      <text:soft-page-break/>
      <text:p text:style-name="P89"><text:span text:style-name="T90">【退費規定】</text:span></text:p>
      <text:list text:style-name="LFO1" text:continue-numbering="true">
        <text:list-item>
          <text:p text:style-name="P91"><text:bookmark-start text:name="_Hlk150413918"/>匯款繳費後，若因個人因素要取消報名，須填寫退費申請書，並依規定扣取違約金及相關手續費。退費標準依消費者保護法分為以下四階段：</text:p>
        </text:list-item>
      </text:list>
      <text:list text:style-name="LFO2" text:continue-numbering="true">
        <text:list-item>
          <text:p text:style-name="P92">繳費後至2025年12月27日（含）前：退回費用的90%；</text:p>
        </text:list-item>
        <text:list-item>
          <text:p text:style-name="P93">2025年12月28日至2026年1月6日（含）前：退回費用的80%；</text:p>
        </text:list-item>
        <text:list-item>
          <text:p text:style-name="P94">2026年1月7日至2026年1月26日（含）前：退回費用的70%；</text:p>
        </text:list-item>
        <text:list-item>
          <text:p text:style-name="P95">2026年1月27日取消報名者：退回費用50%；</text:p>
        </text:list-item>
        <text:list-item>
          <text:p text:style-name="P96">2026年1月28日（含）起未出席者視同放棄且不退費。</text:p>
        </text:list-item>
      </text:list>
      <text:p text:style-name="P97"><text:span text:style-name="T98">【退費規則】</text:span></text:p>
      <text:list text:style-name="LFO3" text:continue-numbering="true">
        <text:list-item>
          <text:p text:style-name="P99"><text:span text:style-name="T100">團體報名繳費後，若有部份成員退出，則需先扣除所享有折扣，再扣除手續費，才是退費金額。</text:span></text:p>
        </text:list-item>
        <text:list-item>
          <text:p text:style-name="P101">計算範例：4人團體報名共繳NT$19,200。其中1人在繳費後2025年12月21日前退出並將退費申請書E-mail寄達指定信箱，則其退費金額為<text:s/>NT$4,800×4 − NT$5,000×3 − NT$4,800×10% −<text:s/>手續費=<text:s/>NT$3,720 −<text:s/>手續費。</text:p>
        </text:list-item>
        <text:list-item>
          <text:p text:style-name="P102">營期前如遇不可抗拒之天然災害（參考臺南市政府公告之停課標準），主辦單位有權決定營隊是否如期舉辦，並公布於本營隊專屬網頁。營期中如遇不可抗拒之天然災害亦同。主辦單位將扣除已支付費用後再行退費。</text:p>
        </text:list-item>
        <text:list-item>
          <text:p text:style-name="P103">所有退費皆會先行扣除手續費、必要行政費及其他已支付費用。</text:p>
        </text:list-item>
        <text:list-item>
          <text:p text:style-name="P104">營期間如因個人因素或違反營隊規定提前退營者，將不予退費。</text:p>
        </text:list-item>
        <text:list-item>
          <text:p text:style-name="P105">退費款項統一於營隊結束後陸續退還。</text:p>
        </text:list-item>
      </text:list>
      <text:p text:style-name="P106"><text:span text:style-name="T107">【退費程序】</text:span></text:p>
      <text:list text:style-name="LFO4" text:continue-numbering="true">
        <text:list-item>
          <text:p text:style-name="P108"><text:span text:style-name="T109">請以文書軟體將資料填妥並由監護人簽名後，</text:span><text:span text:style-name="T110"><text:s/></text:span><text:span text:style-name="T111">將退費申請書掃瞄或拍照並</text:span><text:span text:style-name="T112">E-mail</text:span><text:span text:style-name="T113">至</text:span><text:span text:style-name="T114"><text:s/></text:span><text:a xlink:href="mailto:ircm@ncku.edu.tw" office:target-frame-name="_top" xlink:show="replace"><text:span text:style-name="T115">ircm@ncku.edu.tw</text:span></text:a><text:span text:style-name="T116"><text:s/></text:span><text:span text:style-name="T117">信箱，以「</text:span><text:span text:style-name="T118">XXX<text:s/></text:span><text:span text:style-name="T119">（姓名）</text:span><text:span text:style-name="T120">_</text:span><text:span text:style-name="T121">退費申請書」為主旨提出退費申請，我們將以收到此</text:span><text:span text:style-name="T122">E-mail</text:span><text:span text:style-name="T123">的時間作為退費標準時間。</text:span></text:p>
        </text:list-item>
        <text:list-item>
          <text:p text:style-name="P124"><text:span text:style-name="T125">退費款項統一於營隊結束後陸續退還（預計</text:span><text:span text:style-name="T126">2026</text:span><text:span text:style-name="T127">年</text:span><text:span text:style-name="T128">2</text:span><text:span text:style-name="T129">月起陸續退還）。</text:span></text:p>
        </text:list-item>
        <text:list-item>
          <text:p text:style-name="P130"><text:span text:style-name="T131">請您在收到已退款完成之</text:span><text:span text:style-name="T132">E-mail</text:span><text:span text:style-name="T133">通知後，主動確認退費金額是否正確，如有任</text:span><text:span text:style-name="T134">何疑問請主動聯繫我們。</text:span></text:p>
        </text:list-item>
      </text:list>
      <text:p text:style-name="P135"><text:bookmark-end text:name="_Hlk150413918"/><text:span text:style-name="T136">【聯絡方式】</text:span></text:p>
      <text:p text:style-name="P137"><text:span text:style-name="T138">電子郵件：</text:span><text:a xlink:href="mailto:ircm@ncku.edu.tw" office:target-frame-name="_top" xlink:show="replace"><text:span text:style-name="T139">ircm@ncku.edu.tw</text:span></text:a><text:span text:style-name="T140"><text:s/></text:span></text:p>
      <text:p text:style-name="P141"><text:span text:style-name="T142">聯絡電話：</text:span><text:span text:style-name="T143">(06)2757575</text:span><text:span text:style-name="T144"><text:s/></text:span><text:span text:style-name="T145">分機</text:span><text:span text:style-name="T146"><text:s/>65105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25in" fo:margin-left="1.1791in" fo:margin-right="1.20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1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2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Courier New"/>
      </text:list-level-style-bullet>
      <text:list-level-style-bullet text:level="2" text:style-name="WW_CharLFO3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wner</dc:creator>
    <meta:creation-date>2025-11-05T04:27:00Z</meta:creation-date>
    <dc:date>2025-11-05T04:27:00Z</dc:date>
    <meta:print-date>2025-10-30T03:55:00Z</meta:print-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Creator">Microsoft® Word 2019</meta:user-defined>
    <meta:user-defined meta:name="LastSaved" meta:value-type="date">2023-11-08T00:00:00Z</meta:user-defined>
    <meta:user-defined meta:name="Producer">Microsoft® Word 2019</meta:user-defined>
    <meta:document-statistic meta:page-count="2" meta:paragraph-count="2" meta:word-count="176" meta:character-count="1181" meta:row-count="8" meta:non-whitespace-character-count="1007"/>
  </office:meta>
</office:document-meta>
</file>